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size="18pt" style:font-size-asian="18pt" style:font-size-complex="18pt"/>
    </style:style>
    <style:style style:name="P3" style:parent-style-name="Normal" style:family="paragraph">
      <style:text-properties fo:font-size="18pt" style:font-size-asian="18pt" style:font-size-complex="18pt"/>
    </style:style>
    <style:style style:name="P4" style:parent-style-name="Normal" style:family="paragraph">
      <style:text-properties fo:font-size="18pt" style:font-size-asian="18pt" style:font-size-complex="18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text-properties fo:font-size="18pt" style:font-size-asian="18pt" style:font-size-complex="18pt"/>
    </style:style>
    <style:style style:name="P13" style:parent-style-name="Normal" style:family="paragraph">
      <style:text-properties fo:font-size="18pt" style:font-size-asian="18pt" style:font-size-complex="18pt"/>
    </style:style>
    <style:style style:name="P14" style:parent-style-name="Normal" style:family="paragraph">
      <style:text-properties fo:font-size="18pt" style:font-size-asian="18pt" style:font-size-complex="18pt"/>
    </style:style>
    <style:style style:name="P15" style:parent-style-name="Normal" style:family="paragraph">
      <style:text-properties fo:font-size="18pt" style:font-size-asian="18pt" style:font-size-complex="18pt"/>
    </style:style>
    <style:style style:name="P16" style:parent-style-name="Normal" style:family="paragraph">
      <style:text-properties fo:font-size="18pt" style:font-size-asian="18pt" style:font-size-complex="18pt"/>
    </style:style>
    <style:style style:name="P17" style:parent-style-name="Normal" style:family="paragraph">
      <style:text-properties fo:font-size="18pt" style:font-size-asian="18pt" style:font-size-complex="18pt"/>
    </style:style>
    <style:style style:name="P18" style:parent-style-name="Normal" style:family="paragraph">
      <style:text-properties fo:font-size="18pt" style:font-size-asian="18pt" style:font-size-complex="18pt"/>
    </style:style>
    <style:style style:name="P19" style:parent-style-name="Normal" style:family="paragraph">
      <style:text-properties fo:font-size="18pt" style:font-size-asian="18pt" style:font-size-complex="18pt"/>
    </style:style>
    <style:style style:name="P20" style:parent-style-name="Normal" style:family="paragraph">
      <style:text-properties fo:font-size="18pt" style:font-size-asian="18pt" style:font-size-complex="18pt"/>
    </style:style>
    <style:style style:name="P21" style:parent-style-name="Normal" style:family="paragraph">
      <style:text-properties fo:font-size="18pt" style:font-size-asian="18pt" style:font-size-complex="18pt"/>
    </style:style>
    <style:style style:name="P22" style:parent-style-name="Normal" style:family="paragraph">
      <style:text-properties fo:font-size="18pt" style:font-size-asian="18pt" style:font-size-complex="18pt"/>
    </style:style>
    <style:style style:name="P23" style:parent-style-name="Normal" style:family="paragraph">
      <style:text-properties fo:font-size="18pt" style:font-size-asian="18pt" style:font-size-complex="18pt"/>
    </style:style>
    <style:style style:name="P24" style:parent-style-name="Normal" style:family="paragraph">
      <style:text-properties fo:font-size="18pt" style:font-size-asian="18pt" style:font-size-complex="18pt"/>
    </style:style>
    <style:style style:name="P25" style:parent-style-name="Normal" style:family="paragraph">
      <style:text-properties fo:font-size="18pt" style:font-size-asian="18pt" style:font-size-complex="18pt"/>
    </style:style>
    <style:style style:name="P26" style:parent-style-name="Normal" style:family="paragraph">
      <style:text-properties fo:font-size="18pt" style:font-size-asian="18pt" style:font-size-complex="18pt"/>
    </style:style>
    <style:style style:name="P27" style:parent-style-name="Normal" style:family="paragraph">
      <style:text-properties fo:font-size="18pt" style:font-size-asian="18pt" style:font-size-complex="18pt"/>
    </style:style>
    <style:style style:name="P28" style:parent-style-name="Normal" style:family="paragraph">
      <style:text-properties fo:font-size="18pt" style:font-size-asian="18pt" style:font-size-complex="18pt"/>
    </style:style>
    <style:style style:name="P29" style:parent-style-name="ListParagraph" style:list-style-name="LFO1" style:family="paragraph">
      <style:text-properties fo:font-size="18pt" style:font-size-asian="18pt" style:font-size-complex="18pt"/>
    </style:style>
    <style:style style:name="P30" style:parent-style-name="ListParagraph" style:list-style-name="LFO1" style:family="paragraph">
      <style:text-properties fo:font-size="18pt" style:font-size-asian="18pt" style:font-size-complex="18pt"/>
    </style:style>
    <style:style style:name="P31" style:parent-style-name="ListParagraph" style:family="paragraph">
      <style:text-properties fo:font-size="18pt" style:font-size-asian="18pt" style:font-size-complex="18pt"/>
    </style:style>
    <style:style style:name="P32" style:parent-style-name="Normal" style:family="paragraph">
      <style:text-properties fo:font-size="18pt" style:font-size-asian="18pt" style:font-size-complex="18pt"/>
    </style:style>
    <style:style style:name="P33" style:parent-style-name="Normal" style:family="paragraph">
      <style:text-properties fo:font-size="18pt" style:font-size-asian="18pt" style:font-size-complex="18pt"/>
    </style:style>
    <style:style style:name="P34" style:parent-style-name="Normal" style:family="paragraph">
      <style:text-properties fo:font-size="18pt" style:font-size-asian="18pt" style:font-size-complex="18pt"/>
    </style:style>
    <style:style style:name="P35" style:parent-style-name="Normal" style:family="paragraph">
      <style:text-properties fo:font-size="18pt" style:font-size-asian="18pt" style:font-size-complex="18pt"/>
    </style:style>
    <style:style style:name="P36" style:parent-style-name="Normal" style:family="paragraph">
      <style:text-properties fo:font-size="18pt" style:font-size-asian="18pt" style:font-size-complex="18pt"/>
    </style:style>
    <style:style style:name="P37" style:parent-style-name="Normal" style:family="paragraph">
      <style:text-properties fo:font-size="18pt" style:font-size-asian="18pt" style:font-size-complex="18pt"/>
    </style:style>
    <style:style style:name="P38" style:parent-style-name="Normal" style:family="paragraph">
      <style:text-properties fo:font-size="18pt" style:font-size-asian="18pt" style:font-size-complex="18pt"/>
    </style:style>
    <style:style style:name="P39" style:parent-style-name="Normal" style:family="paragraph">
      <style:text-properties fo:font-size="18pt" style:font-size-asian="18pt" style:font-size-complex="18pt"/>
    </style:style>
    <style:style style:name="P40" style:parent-style-name="Normal" style:family="paragraph">
      <style:text-properties fo:font-size="18pt" style:font-size-asian="18pt" style:font-size-complex="18pt"/>
    </style:style>
    <style:style style:name="P41" style:parent-style-name="Normal" style:family="paragraph">
      <style:text-properties fo:font-size="18pt" style:font-size-asian="18pt" style:font-size-complex="18pt"/>
    </style:style>
    <style:style style:name="P42" style:parent-style-name="Normal" style:family="paragraph">
      <style:text-properties fo:font-size="18pt" style:font-size-asian="18pt" style:font-size-complex="18pt"/>
    </style:style>
    <style:style style:name="P43" style:parent-style-name="Normal" style:family="paragraph">
      <style:text-properties fo:font-size="18pt" style:font-size-asian="18pt" style:font-size-complex="18pt"/>
    </style:style>
    <style:style style:name="P44" style:parent-style-name="Normal" style:family="paragraph">
      <style:text-properties fo:font-size="18pt" style:font-size-asian="18pt" style:font-size-complex="18pt"/>
    </style:style>
    <style:style style:name="P45" style:parent-style-name="Normal" style:family="paragraph">
      <style:text-properties fo:font-size="18pt" style:font-size-asian="18pt" style:font-size-complex="18pt"/>
    </style:style>
    <style:style style:name="P46" style:parent-style-name="Normal" style:family="paragraph">
      <style:text-properties fo:font-size="18pt" style:font-size-asian="18pt" style:font-size-complex="18pt"/>
    </style:style>
    <style:style style:name="P47" style:parent-style-name="Normal" style:family="paragraph">
      <style:text-properties fo:font-size="18pt" style:font-size-asian="18pt" style:font-size-complex="18pt"/>
    </style:style>
    <style:style style:name="P48" style:parent-style-name="Normal" style:family="paragraph">
      <style:text-properties fo:font-size="18pt" style:font-size-asian="18pt" style:font-size-complex="18pt"/>
    </style:style>
    <style:style style:name="P49" style:parent-style-name="Normal" style:family="paragraph">
      <style:text-properties fo:font-size="18pt" style:font-size-asian="18pt" style:font-size-complex="18pt"/>
    </style:style>
    <style:style style:name="P50" style:parent-style-name="Normal" style:family="paragraph">
      <style:text-properties fo:font-size="18pt" style:font-size-asian="18pt" style:font-size-complex="18pt"/>
    </style:style>
    <style:style style:name="P51" style:parent-style-name="Normal" style:family="paragraph">
      <style:text-properties fo:font-size="18pt" style:font-size-asian="18pt" style:font-size-complex="18pt"/>
    </style:style>
    <style:style style:name="P52" style:parent-style-name="Normal" style:family="paragraph">
      <style:text-properties fo:font-size="18pt" style:font-size-asian="18pt" style:font-size-complex="18pt"/>
    </style:style>
    <style:style style:name="P53" style:parent-style-name="Normal" style:family="paragraph">
      <style:text-properties fo:font-size="18pt" style:font-size-asian="18pt" style:font-size-complex="18pt"/>
    </style:style>
    <style:style style:name="P54" style:parent-style-name="Normal" style:family="paragraph">
      <style:text-properties fo:font-size="18pt" style:font-size-asian="18pt" style:font-size-complex="18pt"/>
    </style:style>
    <style:style style:name="P55" style:parent-style-name="Normal" style:family="paragraph">
      <style:text-properties fo:font-size="18pt" style:font-size-asian="18pt" style:font-size-complex="18pt"/>
    </style:style>
    <style:style style:name="P56" style:parent-style-name="Normal" style:family="paragraph">
      <style:text-properties fo:font-size="18pt" style:font-size-asian="18pt" style:font-size-complex="18pt"/>
    </style:style>
    <style:style style:name="P57" style:parent-style-name="Normal" style:family="paragraph">
      <style:text-properties fo:font-size="18pt" style:font-size-asian="18pt" style:font-size-complex="18pt"/>
    </style:style>
    <style:style style:name="P58" style:parent-style-name="Normal" style:family="paragraph">
      <style:text-properties fo:font-size="18pt" style:font-size-asian="18pt" style:font-size-complex="18pt"/>
    </style:style>
    <style:style style:name="P59" style:parent-style-name="Normal" style:family="paragraph">
      <style:text-properties fo:font-size="18pt" style:font-size-asian="18pt" style:font-size-complex="18pt"/>
    </style:style>
    <style:style style:name="P60" style:parent-style-name="Normal" style:family="paragraph">
      <style:text-properties fo:font-size="18pt" style:font-size-asian="18pt" style:font-size-complex="18pt"/>
    </style:style>
    <style:style style:name="P61" style:parent-style-name="Normal" style:family="paragraph">
      <style:text-properties fo:font-size="18pt" style:font-size-asian="18pt" style:font-size-complex="18pt"/>
    </style:style>
    <style:style style:name="P62" style:parent-style-name="Normal" style:family="paragraph">
      <style:text-properties fo:font-size="18pt" style:font-size-asian="18pt" style:font-size-complex="18pt"/>
    </style:style>
    <style:style style:name="P63" style:parent-style-name="Normal" style:family="paragraph">
      <style:text-properties fo:font-size="18pt" style:font-size-asian="18pt" style:font-size-complex="18pt"/>
    </style:style>
    <style:style style:name="P64" style:parent-style-name="Normal" style:family="paragraph">
      <style:text-properties fo:font-size="18pt" style:font-size-asian="18pt" style:font-size-complex="18pt"/>
    </style:style>
    <style:style style:name="P65" style:parent-style-name="Normal" style:family="paragraph">
      <style:text-properties fo:font-size="18pt" style:font-size-asian="18pt" style:font-size-complex="18pt"/>
    </style:style>
    <style:style style:name="T66" style:parent-style-name="DefaultParagraphFont" style:family="text">
      <style:text-properties fo:font-size="18pt" style:font-size-asian="18pt" style:font-size-complex="18pt"/>
    </style:style>
  </office:automatic-styles>
  <office:body>
    <office:text text:use-soft-page-breaks="true">
      <text:p text:style-name="P1">“VISION OF IDENTITY---God’s Model of Simplicity”</text:p>
      <text:p text:style-name="P3">Global Leadership Summit—Feb 7-9, 2017</text:p>
      <text:p text:style-name="P4">Kiev, Ukraine</text:p>
      <text:p text:style-name="P5">Presentation for February 7, 2017</text:p>
      <text:p text:style-name="P6"/>
      <text:p text:style-name="P7">When God initiated the Seventh-day Adventist<text:s/>movement He had an identity in focus that would fulfill the prediction He shared with John in the book of Revelation. <text:s/>God, of course, knew the characteristics of what His end-time church would have. <text:s/></text:p>
      <text:p text:style-name="P8">Revelation 12:17 identifies God’s remnant church or people at the end of time. <text:s/>That marvelous text tells us who we are and gives us our vision of identity! <text:s/>It reads, “And the dragon was wroth with the woman, and went to make war with the remnant of her seed, which keep the commandments of God, and have the<text:s/>testimony of Jesus Christ.” <text:s text:c="2"/>Verse 9 of Revelation 12 tells us that the dragon is Satan. <text:s/>Verses 1 and 2 identify the woman as God’s church. <text:s/>Verse 4 tells us of the war against God’s church and Jesus Christ who is then caught up to God and His throne. <text:s/>But who are the remnant? <text:s/>The remnant of her seed, God’s last day church, will consist of people with two characteristics giving their vision of identity-------those who<text:s/><text:soft-page-break/>keep the commandments of God and secondly, those who have the testimony of Jesus Christ.</text:p>
      <text:p text:style-name="P9">That first characteristic of keeping the commandments of God means all the commandments of God including the fourth commandment to “Remember the Sabbath day to keep it holy….” <text:s/>Those who are part of the remnant church will keep, through the power of God,<text:s/>not just a few of the commandments or even nine of the commandments, but all ten of the commandments. <text:s/>The fourth commandment about God’s holy Sabbath is the sign of God’s creative and redemptive power. <text:s/>It is a sign that He alone is the Creator who recently created this earth in six literal days and capped that miraculous process with the seventh-day Sabbath as a day to specifically remember that He created by the word of His mouth. <text:s/>The Sabbath is not only a sign of God’s creative power but it will be a<text:s/>seal placed on us as His people at the end of time…….God’s mark in the universe and on us. The belief in a literal six-day creation week with the Sabbath as the weekly memorial of God’s creative power is a major part of the final characteristics of God’s remnant church. <text:s/>Let me also indicate that God the Father, God the Son, and God the Holy Spirit all participated in the literal creation of this world-------they are the Godhead, Three in One and have existed together since eternity and will exist throughout eternity. Our vision of identity portrays us as SEVENTH-DAY Adventists! <text:s/></text:p>
      <text:soft-page-break/>
      <text:p text:style-name="P10">The second characteristic listed in Revelation 12:17 is that God’s remnant church will have the “testimony of Jesus Christ.” <text:s/>Revelation 1:2 and 9 speak about the testimony of Jesus. <text:s/>Revelation 14:12 tells about the patience of the saints who keep the commandments and the faith of Jesus. Revelation 19:10 tells us plainly that “the testimony of Jesus is the spirit of prophecy.”</text:p>
      <text:p text:style-name="P11">Here we have a clear indication from the Bible that the<text:s/>remnant church will have a special voice that God will provide which is the Spirit of Prophecy. <text:s/>This is a mark of the remnant-------a vision of identity in simplicity. <text:s/>God spoke through Ellen G White as a fulfillment of Revelation 12:17 to provide God’s<text:s/>instructions to His last-day, remnant church. <text:s/>The Spirit of Prophecy is one of the greatest gifts given to the Seventh-day Adventist Church. <text:s/>It is no surprise that there are many attacks on the Spirit of Prophecy. <text:s/>The Spirit of Prophecy contains direct<text:s/>counsel and truth in simplicity which the devil does not want available to people. <text:s/>Selected Messages, Book 1, page 48, indicates that “The very last deception of Satan will be to make of none effect the testimony of the Spirit of God……..There will be a hatred kindled against the testimonies which is satanic. <text:s/>The workings of Satan will be to unsettle the faith of the churches in them, for this reason: <text:s/>Satan cannot have so clear a track to bring in his deceptions and bind up souls in his<text:s/><text:soft-page-break/>delusions if the<text:s/>warnings and reproofs and counsels of the Spirit of God are heeded.”</text:p>
      <text:p text:style-name="P12">That is the reason for so many attacks against the Spirit of Prophecy because it is one of the two characteristics helping us to see the vision of identity as to who we are as a people of<text:s/>simplicity. <text:s/></text:p>
      <text:p text:style-name="P13">There are millions of people all over this world waiting for Seventh-day Adventists to stand up, speak out, and share the precious Biblical message of Revelation 14 in Christ’s love.</text:p>
      <text:p text:style-name="P14">The giving of those three angels’ messages is the reason God raised up the Seventh-day Adventist movement giving us our vision of identity. We have a mandate from heaven to preach the everlasting Gospel and Christ’s righteousness, to boldly proclaim the fall of Babylon’s apostate religion, and to warn the world not to receive the mark of the beast but instead be sealed with the seal of God’s everlasting mark of authority-----the seventh-day Sabbath. <text:s/><text:line-break/></text:p>
      <text:p text:style-name="P15">The Seventh-day Adventist Church is much more than a denomination or a church body, it is the heaven-born Advent<text:s/>movement-----God’s last-day remnant church. <text:s/>A church that has been called by God at the end of time for a unique purpose to present God’s truth in simplicity ………A church that has gone through and will go through very challenging times according to<text:s/><text:soft-page-break/>biblical prophecy and the writings of the Spirit of Prophecy……..A church that does not rely on traditions or human reasoning but relies completely on the written Word of God as its sole foundation and the Living Word, Jesus Christ……..A church that does not derive<text:s/>its power from itself but accepts fully the simplicity of the admonition of the Lord in Zechariah 4:6 which says, “…..’Not by might nor by power, but My Spirit’ says the Lord of hosts.”</text:p>
      <text:p text:style-name="P16">There are those who would dispute that we are the remnant church. <text:s/>Some may say we are “part” of the remnant or that perhaps the remnant is yet to come. <text:s/>In order to say that God’s church will be triumphant, we need to know who we are and why we exist around the world as an Advent movement. <text:s/>We need to understand our special calling and vision of identity from the Lord which is uniquely positioned in simplicity. <text:s/></text:p>
      <text:p text:style-name="P17">God has declared in Testimonies for the Church, Vol 7, page 138, that “Seventh-day Adventists have been chosen by God as a peculiar people, separate from the world. By the great cleaver of truth He has cut them out from the quarry of the world and brought the into connection with Himself. <text:s/>He has made them His representatives and has called them to be ambassadors for Him in the last work of salvation. <text:s/>The greatest<text:s/>wealth of truth ever entrusted to mortals, the most solemn and fearful<text:s/><text:soft-page-break/>warnings ever sent by God to man, have been committed to them to be given to the world.” <text:s/></text:p>
      <text:p text:style-name="P18">Two other specific Spirit of Prophecy quotations give a clear signal as to our vision of identity:</text:p>
      <text:p text:style-name="P19"/>
      <text:p text:style-name="P20">“I am instructed to say to Seventh-day Adventists the world over, God has called us as a people to be a peculiar treasure unto Himself. <text:s/>He has appointed that His church on earth shall stand perfectly united in the Spirit and counsel of the Lord of hosts to the end of time.” <text:s/>2SM 397</text:p>
      <text:p text:style-name="P21">“In a special sense Seventh-day Adventists have been set in the world as watchmen and light bearers. <text:s/>To them has been entrusted the last warning for a perishing world. <text:s/>On them is shining wonderful light from the Word of<text:s/>God. <text:s/>They have been given a work of the most solemn import----the proclamation of the first, second, and third angels’ messages. <text:s/>There is no other work of so great importance. <text:s/>They are to allow nothing else to absorb their attention.” <text:s/>9T 19<text:s/></text:p>
      <text:p text:style-name="P22">Does this<text:s/>vision of heaven-borne identity control our thinking and actions today? <text:s text:c="2"/>Who are we as a unique movement proclaiming biblical truth in simplicity? <text:s/>Are we better than others?.....Of course not. <text:s/>We are all in need of Christ’s<text:s/><text:soft-page-break/>justifying and sanctifying power and returning to the simplicity of Christ’s methods. <text:s/></text:p>
      <text:p text:style-name="P23">We are in need of revival and reformation through the Holy Spirit that will lead to the latter rain. <text:s/>We are completely indebted to Christ for salvation and His all-encompassing grace and righteousness. <text:s/>We are a unique movement, people of the Book, a prophetic movement, and people who believe in the prophecies of Daniel and Revelation from a historicist viewpoint. We believe in the prophetic landmarks throughout history which were predicted before<text:s/>they happened that lead us to an understanding of who we are and where we are in earth’s history which gives us our vision of identity in simplicity. <text:s/></text:p>
      <text:p text:style-name="P24">We are living in the very end of the toes of the statue portrayed in the prophecy of Daniel 2. <text:s/>According to that prophecy, the next major event will be the stone appearing in the sky which was cut without hands representing Christ’s second coming. <text:s/>Daniel 8:14 tells us exactly what happened in 1844. The sanctuary message is a powerful and meaningful message to be proclaimed to the world during these last days of history. <text:s/>The sanctuary message of God’s plan of salvation and how Christ, our High Priest, is interceding for us right now in the most holy place of the heavenly sanctuary is remarkable in its simplicity. <text:s/>In fact, God’s plan of salvation and His vision of identity for His people is fashioned in simplicity. <text:s/>It is so simple that a child can<text:s/><text:soft-page-break/>understand it but so profound that we will study it throughout eternity. <text:s/>Christ is our Creator, our Redeemer,<text:s/>our Example, our High Priest, and our coming King. <text:s/>The sanctuary message shares it all portraying in a powerful manner the sacrifice of Christ and the ultimate redemption of His people. <text:s/>Our vision of identity is centered in Christ and His ministry for us and is to be dynamically shared with the world in the context of His methods of simplicity.<text:s/></text:p>
      <text:p text:style-name="P25">God’s vision of identity is not complicated. <text:s/>God emphasizes the simplicity that is needed in our work, our thoughts, our plans, our actions, our proclamation of<text:s/>the three angels’ messages which have at the very core an understanding of Christ, His righteousness, and the sanctuary message. <text:s/></text:p>
      <text:p text:style-name="P26">The Apostle Paul under the inspiration of God, cautioned about the important vision of identity for God’s church being corrupted by the complications the devil could bring into God’s church. <text:s/>In II Corinthians 11:3, we read, “But I fear, lest somehow as the serpent deceived Eve by his craftiness so your minds may be corrupted from the simplicity that is in Christ.”</text:p>
      <text:p text:style-name="P27">Understand that the “simplicity” of Christ does not mean “simplistic.” <text:s/>It does mean to understand and do things in a simple way that does not complicate God’s vision of identity for His people. <text:s/></text:p>
      <text:soft-page-break/>
      <text:p text:style-name="P28">For example, look at the comparison of the symbolism in Revelation portraying the two contrasting women: <text:s/></text:p>
      <text:list text:style-name="LFO1" text:continue-numbering="true">
        <text:list-item>
          <text:p text:style-name="P29">Revelation 12:1 shows a pure, wholesome woman, representing God’s last-day, victorious church. <text:s/>She is clothed with light and simplicity.</text:p>
        </text:list-item>
        <text:list-item>
          <text:p text:style-name="P30">Revelation 17:3-6 shows a self-centered, worldly, complicated woman, representing<text:s/>false religion, clothed in scarlet, gold, precious stones, and pearls riding on a blasphemous beast. <text:s/>The golden cup she is bearing is complicated with the filthiness of her fornication and, in fact, she is called “Mystery.”<text:s/></text:p>
        </text:list-item>
      </text:list>
      <text:p text:style-name="P31"/>
      <text:p text:style-name="P32">The portrayal of these two women is a contrast between godly simplicity and humanistic, worldly, self-centered complexity. <text:s/>The mysterious woman is complicated with a departure from the vision of identity given by God and the simplicity needed to focus on that identity. <text:s/>The mysterious woman represents all that the devil and worldly ideas do to corrupt Christ’s simplicity thus obscuring God’s vision of identity for His last-day church.<text:s/></text:p>
      <text:p text:style-name="P33">Our great need is revival and reformation centered in humble submission to Christ. <text:s/>Listen to Ellen<text:s/>White’s plea for revival, reformation, and the straight uncomplicated testimony explained in Testimonies for the Church, Vol 8, pages 297-298:<text:s/><text:soft-page-break/>“The Lord calls for a renewal of the straight testimony borne in years past. <text:s/>He calls for a renewal of spiritual<text:s/>life. <text:s/>God has spoken to us through His word. <text:s/>He has spoken to us through the testimonies to the church and through the books that have helped to make plain our present duty and the position that we should now occupy.”</text:p>
      <text:p text:style-name="P34">What is the position that we now to<text:s/>occupy? <text:s/>It is that we are “the remnant or rest of her seed or offspring” as indicated in Revelation 12:17-----a unique movement of destiny with a clear vision of identity. <text:s/>A vision to proclaim Christ’s great message of warning and salvation in simplicity found in the three angels’ messages of Revelation 14 and the fourth angel of Revelation 18.</text:p>
      <text:p text:style-name="P35">God has called us to proclaim, without distraction, this last day message. <text:s/>The three angels’ messages must be on our lips and presented in love through the ever-present power of the Holy Spirit. <text:s/></text:p>
      <text:p text:style-name="P36">God’s vision of identity and the prophetic message driving it is to be presented in simplicity. <text:s/>Our work in the areas of biblical proclamation, health, publishing, education, media outreach, community and humanitarian services, training of women, men, young people and children and many other areas of mission activity is to be done in simplicity representing God’s<text:s/><text:soft-page-break/>original goals of a clear, straight message fashioned by His love for the creatures He created. <text:s/></text:p>
      <text:p text:style-name="P37">A simple review of the need for simplicity in our work that is guided by our vision of identity is outlined in the Spirit of Prophecy. <text:s/>Reflect on the following samples of striking instruction through the pen of inspiration coming from the throne room of heaven itself:</text:p>
      <text:p text:style-name="P38">“Life’s best things---simplicity, honesty, truthfulness, purity, integrity---cannot be bought or sold.” <text:s/>MH 198</text:p>
      <text:p text:style-name="P39">“The little ones should be educated in childlike simplicity.” Ed 107</text:p>
      <text:p text:style-name="P40">“In simplicity He opened before them the blessings they might receive, and thus aroused a soul hunger for the bread of life.” WM 59</text:p>
      <text:p text:style-name="P41">“Present in the simplicity of Christ the truths that He came to this world to proclaim and the power of your message will make itself felt.” <text:s/>Ev 601</text:p>
      <text:p text:style-name="P42">“The teachings of Christ were marked with a simplicity, dignity, and power heretofore unknown to them….” <text:s/>5T 747</text:p>
      <text:p text:style-name="P43">“I have almost despaired as I have seen, year after year, a greater departure from that simplicity which God has shown me should characterize the life of His followers.” <text:s/>5T 663</text:p>
      <text:soft-page-break/>
      <text:p text:style-name="P44">“The plans and methods of God’s workers are to be thoroughly sifted from worldly policy. <text:s/>Their work is to be carried forward with Christlike simplicity.” <text:s/>Ev 634</text:p>
      <text:p text:style-name="P45">“Simplicity and plain utterance are comprehended by the illiterate, by the peasant, and the child as well<text:s/>as by the full-grown man or the giant in intellect.” <text:s/>1SM 18</text:p>
      <text:p text:style-name="P46">“A consecrated Christian life is ever shedding light and comfort and peace. <text:s/>It is characterized by purity, tact, simplicity, and usefulness.” <text:s text:c="2"/>PP 667</text:p>
      <text:p text:style-name="P47">“And the more simple our plans for work in<text:s/>God’s service, the more we shall accomplish. <text:s/>To adopt worldly policy in the work of God is to invite disaster and defeat. <text:s/>Simplicity and humility must characterize every effective effort for the advancement of His kingdom.” <text:s/>7T 215</text:p>
      <text:p text:style-name="P48">“God would have His children appreciate His works……He would have us cultivate purity and simplicity……” <text:s/>SC 85</text:p>
      <text:p text:style-name="P49">“We must die to self and cherish humble, childlike faith. <text:s/>God’s people have departed from their simplicity. <text:s/>They have not made God their strength, and they are weak<text:s/>and faint, spiritually.” <text:s/>5T 75</text:p>
      <text:p text:style-name="P50"><text:s/>“In eating, dressing, and in the furnishing of our school building, we want to preserve the simplicity of true godliness.” <text:s/>TM 179</text:p>
      <text:soft-page-break/>
      <text:p text:style-name="P51">“The gospel medical missionary work is to be carried forward in simplicity, as was the work<text:s/>of the Majesty of heaven….” <text:s/>CH 319</text:p>
      <text:p text:style-name="P52">“…..present the truth in the love of Christ….It is to be carried forward in humility, in the simplicity of the gospel.” 7T 38</text:p>
      <text:p text:style-name="P53">“The simplicity of the gospel is fast disappearing from professed Sabbathkeepers. <text:s/>I inquire a<text:s/>hundred times a day, How can God prosper us? <text:s/>There is but little praying…..Few are willing to bear the cross of Christ……” <text:s/>1T 566</text:p>
      <text:p text:style-name="P54">“When Christ said to the disciples, Go forth in My name to gather into the church all who believe, He plainly set before them the necessity of maintaining simplicity. <text:s/>The less ostentation and show, the greater would be their influence for good.” <text:s/>AA 28</text:p>
      <text:p text:style-name="P55">There are many more instructions about our need to maintain simplicity. <text:s/>Through humble submission to the leading of the Holy<text:s/>Spirit, let us understand that the entire work of the Seventh-day Adventist Church and our vision of identity is centered in Christ and His methods of simplicity. <text:s/>Let us appeal to our respective organizations, executive committees, departments, institutions, pastors, other workers, and all our church members to allow the Holy Spirit to fill our minds with God’s vision of identity for His people and proclaim His message through us in Christ’s simplicity. <text:s/>If we lose our understanding<text:s/><text:soft-page-break/>of the simplicity of the message of salvation and its effect on us as a people in our daily lives, we will be here many more years. <text:s/></text:p>
      <text:p text:style-name="P56">God is calling us to true revival and reformation……a complete change in our thinking as to how we can accomplish the objectives set before us by<text:s/>heaven itself. <text:s/>We are to lean completely on the power of the Holy Spirit working in us and through us as we proclaim God’s message to the great metropolitan centers through Mission to the Cities. <text:s/>We are to present Comprehensive Health Ministry and every<text:s/>other ministry outreach through a simplicity that will point people to the Originator of all life and goodness. <text:s/>We must submit to God’s power to accomplish His work through simple means and not through complexity. <text:s/>We must realize our total reliance on the Lord and not on ourselves. <text:s/>Total Member Involvement will never become fully functional unless we submit to the Lord every day asking for God’s plans of simplicity and abandoning our plans of complexity. <text:s/>Remember, simplicity is not being simplistic. <text:s/>Christ’s simplicity cuts directly to the full salvation message and points us to our complete need of a Savior for every moment of the day. <text:s/>Our great need is to submit to God’s guidance in our lives and allow the Holy Spirit to prepare the way for the latter rain. <text:s/>It is coming and it is coming soon if we will rely upon Him and not ourselves. <text:s/>Soon Jesus will return. <text:s/>Time on this earth is short. <text:s/>The prophetic signs tell us that our vision of identity is accurate. <text:s/>God wants to use us to carry out<text:s/><text:soft-page-break/>His final<text:s/>work of salvation in simplicity returning to a simple and humble form of godliness. <text:s/></text:p>
      <text:p text:style-name="P57">Testimonies for the Church, Volume 9, pages 116-117, tell us as world church leaders assembled here in Kiev that, “The leaders in God’s cause, as wise generals, are to lay plans for advance moves all along the line. <text:s/>In their planning they are to give special study to the work that can be done by the laity for their friends and neighbors. <text:s/>The work of God in this earth can never be finished until the men and women comprising our church membership rally to the work and unite their efforts with those of ministers and church officers.</text:p>
      <text:p text:style-name="P58">“The salvation of sinners requires earnest personal labor. <text:s/>We are to bear to them the word of life, not to wait for them to come to us. <text:s/>Oh, that I could speak words to men and women that would arouse them to diligent action! <text:s/>The moments now granted to us are few. <text:s/>We are standing upon the very borders of the eternal world. <text:s/>We have no time to lose. <text:s/>Every moment is golden and altogether too precious to be devoted merely to self-serving. <text:s/>Who will seek God earnestly and from Him draw strength and grace to be His faithful workers in the missionary field?”</text:p>
      <text:p text:style-name="P59">And so, I ask that question to us today as senior leaders in God’s work. <text:s/>Are we willing to<text:s/>allow the Lord to control our impulses, our thoughts, our eating and drinking habits, our<text:s/><text:soft-page-break/>pocketbooks, our time, daily living, our talents, our abilities, and our lives for Him? <text:s/>By God’s grace, let us humble our hearts before Him who can work through us to accomplish His vision of identity for His people as we work in Christ’s simplicity and the Holy Spirit’s power to prepare the world for Christ’s soon return. <text:s/>Covenant with me today, to allow the Holy Spirit to so control us that our vision of identity will never become blurred and we will proclaim this message of Christ’s righteousness and salvation in His simplicity.</text:p>
      <text:p text:style-name="P60"/>
      <text:p text:style-name="P61">Ted N C Wilson</text:p>
      <text:p text:style-name="P62"/>
      <text:p text:style-name="P63"/>
      <text:p text:style-name="P64"/>
      <text:p text:style-name="P65"/>
      <text:p text:style-name="Normal"><text:span text:style-name="T66"><text:s text:c="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lson, Ted N.C.</meta:initial-creator>
    <dc:creator>Persidential User</dc:creator>
    <meta:creation-date>2017-02-07T11:37:00Z</meta:creation-date>
    <dc:date>2017-02-07T11:37:00Z</dc:date>
    <meta:print-date>2017-02-01T14:07:00Z</meta:print-date>
    <meta:template xlink:href="Normal" xlink:type="simple"/>
    <meta:editing-cycles>2</meta:editing-cycles>
    <meta:editing-duration>PT60S</meta:editing-duration>
    <meta:document-statistic meta:page-count="16" meta:paragraph-count="40" meta:word-count="3028" meta:character-count="20254" meta:row-count="143" meta:non-whitespace-character-count="17266"/>
  </office:meta>
</office:document-meta>
</file>